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end"/>
    </style:style>
  </office:automatic-styles>
  <office:body>
    <office:text text:use-soft-page-breaks="true">
      <text:p text:style-name="P1">Al Dirigente Scolastico</text:p>
      <text:p text:style-name="P2">__________________________<text:s/></text:p>
      <text:p text:style-name="Normale"/>
      <text:p text:style-name="Normale"/>
      <text:p text:style-name="Normale">Il/La sottoscritt __________________________________ in servizio presso codesto Istituto con contratto a<text:s/></text:p>
      <text:p text:style-name="Normale">tempo indeterminato/determinato con la qualifica di ___________________________________________<text:s/></text:p>
      <text:p text:style-name="Normale"/>
      <text:p text:style-name="P3">Comunica</text:p>
      <text:p text:style-name="Normale">la partecipazione<text:s/><text:s/>all’assemblea<text:s/>sindacale<text:s/>territoriale regionale indetta da Uilscuola Toscana, nel giorno 4 dicembre 2020 dalle ore 8 alle ore 11.</text:p>
      <text:p text:style-name="Normale">Comunica inoltre, ai fini dell’organizzazione scolastica, <text:s/>che in detta giornata il proprio orario di servizio è il seguente:</text:p>
      <text:p text:style-name="Normale">______________________________________________________________________________________</text:p>
      <text:p text:style-name="Normale"><text:s/></text:p>
      <text:p text:style-name="Normale"/>
      <text:p text:style-name="Normale">Data, ____________________<text:s/></text:p>
      <text:p text:style-name="Normale"/>
      <text:p text:style-name="Normale"/>
      <text:p text:style-name="P4">Firma 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ilpc</meta:initial-creator>
    <dc:creator>uilpc</dc:creator>
    <meta:creation-date>2020-11-26T17:39:00Z</meta:creation-date>
    <dc:date>2020-11-26T17:53:00Z</dc:date>
    <meta:template xlink:href="Normal" xlink:type="simple"/>
    <meta:editing-cycles>1</meta:editing-cycles>
    <meta:editing-duration>PT840S</meta:editing-duration>
    <meta:document-statistic meta:page-count="1" meta:paragraph-count="1" meta:word-count="103" meta:character-count="695" meta:row-count="4" meta:non-whitespace-character-count="593"/>
  </office:meta>
</office:document-meta>
</file>